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borový zpěv<text:s text:c="3"/></text:p>
      <text:p text:style-name="Standard"/>
      <text:p text:style-name="Standard"><text:s/>Vedoucí kroužku :<text:s/>Kat. Jandurová- od střední školy pracovala s dětskými sbory dále při<text:s/>ZUŠ Jablonec nad Jiz, Jilemnice, dnes vychovatelka školní družiny na naší škole</text:p>
      <text:p text:style-name="Standard"/>
      <text:p text:style-name="Standard">Hravou formou se děti naučí základy pěvecké techniky, jak správně<text:s/>dýchat, udržet rytmus, schopnost soustředit se, základy not a hudebního názvosloví, zpěv lidových i umělých písní, využití pohybu v písni, orff. nástrojů...</text:p>
      <text:p text:style-name="Standard"/>
      <text:p text:style-name="Standard"><text:span text:style-name="T2"><text:s/>Všichni, kdo rádi zpíváte, jste vítáni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Jandurová</meta:initial-creator>
    <dc:creator>Václav Korbelář</dc:creator>
    <meta:creation-date>2017-09-05T11:44:00Z</meta:creation-date>
    <dc:date>2017-09-05T11:4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2" meta:row-count="3" meta:non-whitespace-character-count="388"/>
  </office:meta>
</office:document-meta>
</file>