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4.579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3cm" fo:break-before="auto" style:use-optimal-row-height="false"/>
    </style:style>
    <style:style style:name="ro2" style:family="table-row">
      <style:table-row-properties style:row-height="0.474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number:time-style style:name="N45"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 style:data-style-name="N100">
      <style:text-properties fo:font-size="9pt" style:font-size-asian="9pt" style:font-size-complex="9pt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</office:automatic-styles>
  <office:body>
    <office:spreadsheet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5" table:number-columns-repeated="1019" table:default-cell-style-name="ce1"/>
        <table:table-row table:style-name="ro1">
          <table:table-cell table:number-columns-repeated="2"/>
          <table:table-cell table:style-name="ce4" office:value-type="string" table:number-columns-spanned="4" table:number-rows-spanned="1">
            <text:p>Výsledky krajského kola přespolního běhu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5"/>
          <table:table-cell office:value-type="string">
            <text:p>10.10.2014 Kolečko Břízky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6" office:value-type="string">
            <text:p>D IV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1.</text:p>
          </table:table-cell>
          <table:table-cell office:value-type="string">
            <text:p>Pokorná Emma</text:p>
          </table:table-cell>
          <table:table-cell office:value-type="string">
            <text:p>ZŠ Jilemnice Komenského</text:p>
          </table:table-cell>
          <table:table-cell office:value-type="string">
            <text:p>5:30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.</text:p>
          </table:table-cell>
          <table:table-cell office:value-type="string">
            <text:p>Kučerová Anna</text:p>
          </table:table-cell>
          <table:table-cell office:value-type="string">
            <text:p>ZŠ U Lesa Nový Bor</text:p>
          </table:table-cell>
          <table:table-cell office:value-type="string">
            <text:p>5:34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3.</text:p>
          </table:table-cell>
          <table:table-cell office:value-type="string">
            <text:p>TROJANOVÁ Hana</text:p>
          </table:table-cell>
          <table:table-cell office:value-type="string">
            <text:p>ZŠ Harracha Jilemnice</text:p>
          </table:table-cell>
          <table:table-cell office:value-type="string">
            <text:p>5:38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4.</text:p>
          </table:table-cell>
          <table:table-cell office:value-type="string">
            <text:p>Bělinová Natálie</text:p>
          </table:table-cell>
          <table:table-cell office:value-type="string">
            <text:p>ZŠ Arbesova JBC</text:p>
          </table:table-cell>
          <table:table-cell office:value-type="string">
            <text:p>5:44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5.</text:p>
          </table:table-cell>
          <table:table-cell office:value-type="string">
            <text:p>Arltová Kateřina</text:p>
          </table:table-cell>
          <table:table-cell office:value-type="string">
            <text:p>ZŠ U Lesa Nový Bor</text:p>
          </table:table-cell>
          <table:table-cell office:value-type="string">
            <text:p>5:45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6.</text:p>
          </table:table-cell>
          <table:table-cell office:value-type="string">
            <text:p>Žitná Tereza</text:p>
          </table:table-cell>
          <table:table-cell office:value-type="string">
            <text:p>ZŠ Arbesova JBC</text:p>
          </table:table-cell>
          <table:table-cell office:value-type="string">
            <text:p>5:50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7.</text:p>
          </table:table-cell>
          <table:table-cell office:value-type="string">
            <text:p>Křemenová Natálie</text:p>
          </table:table-cell>
          <table:table-cell office:value-type="string">
            <text:p>ZŠ Arbesova JBC</text:p>
          </table:table-cell>
          <table:table-cell office:value-type="string">
            <text:p>5:51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8.</text:p>
          </table:table-cell>
          <table:table-cell table:style-name="ce7" office:value-type="string">
            <text:p>Riegrová Helena</text:p>
          </table:table-cell>
          <table:table-cell office:value-type="string">
            <text:p>ZŠ Oblačná LB</text:p>
          </table:table-cell>
          <table:table-cell office:value-type="string">
            <text:p>6:01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9.</text:p>
          </table:table-cell>
          <table:table-cell office:value-type="string">
            <text:p>Bočková Markéta</text:p>
          </table:table-cell>
          <table:table-cell office:value-type="string">
            <text:p>ZŠ U Lesa Nový Bor</text:p>
          </table:table-cell>
          <table:table-cell office:value-type="string">
            <text:p>6:05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0.</text:p>
          </table:table-cell>
          <table:table-cell office:value-type="string">
            <text:p>Šikolová Natálie</text:p>
          </table:table-cell>
          <table:table-cell office:value-type="string">
            <text:p>ZŠ Jilemnice Komenského</text:p>
          </table:table-cell>
          <table:table-cell office:value-type="string">
            <text:p>6:08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1.</text:p>
          </table:table-cell>
          <table:table-cell office:value-type="string">
            <text:p>Kolářová Lucie</text:p>
          </table:table-cell>
          <table:table-cell office:value-type="string">
            <text:p>ZŠ Dobiášova LB</text:p>
          </table:table-cell>
          <table:table-cell office:value-type="string">
            <text:p>6:11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2.</text:p>
          </table:table-cell>
          <table:table-cell office:value-type="string">
            <text:p>Hanzlová Adéla</text:p>
          </table:table-cell>
          <table:table-cell office:value-type="string">
            <text:p>ZŠ Dobiášova LB</text:p>
          </table:table-cell>
          <table:table-cell office:value-type="string">
            <text:p>6:12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3.</text:p>
          </table:table-cell>
          <table:table-cell office:value-type="string">
            <text:p>Říhová Veronika</text:p>
          </table:table-cell>
          <table:table-cell office:value-type="string">
            <text:p>ZŠ Arbesova JBC</text:p>
          </table:table-cell>
          <table:table-cell office:value-type="string">
            <text:p>6:16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4.</text:p>
          </table:table-cell>
          <table:table-cell office:value-type="string">
            <text:p>JOHANOVÁ Adéla</text:p>
          </table:table-cell>
          <table:table-cell office:value-type="string">
            <text:p>ZŠ Harracha Jilemnice</text:p>
          </table:table-cell>
          <table:table-cell office:value-type="string">
            <text:p>6:16,3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5.</text:p>
          </table:table-cell>
          <table:table-cell office:value-type="string">
            <text:p>Šímová Petra</text:p>
          </table:table-cell>
          <table:table-cell office:value-type="string">
            <text:p>ZŠ Arbesova JBC</text:p>
          </table:table-cell>
          <table:table-cell office:value-type="string">
            <text:p>6:20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6.</text:p>
          </table:table-cell>
          <table:table-cell office:value-type="string">
            <text:p>Titěrová Barbora</text:p>
          </table:table-cell>
          <table:table-cell office:value-type="string">
            <text:p>ZŠ Dobiášova LB</text:p>
          </table:table-cell>
          <table:table-cell office:value-type="string">
            <text:p>6:21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7.</text:p>
          </table:table-cell>
          <table:table-cell table:style-name="ce7" office:value-type="string">
            <text:p>Švejdová Viktorie</text:p>
          </table:table-cell>
          <table:table-cell office:value-type="string">
            <text:p>ZŠ Oblačná LB</text:p>
          </table:table-cell>
          <table:table-cell office:value-type="string">
            <text:p>6:27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8.</text:p>
          </table:table-cell>
          <table:table-cell office:value-type="string">
            <text:p>Pěničková Anežka</text:p>
          </table:table-cell>
          <table:table-cell office:value-type="string">
            <text:p>ZŠ Jilemnice Komenského</text:p>
          </table:table-cell>
          <table:table-cell office:value-type="string">
            <text:p>6:28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9.</text:p>
          </table:table-cell>
          <table:table-cell office:value-type="string">
            <text:p>Jakoubková Gábina</text:p>
          </table:table-cell>
          <table:table-cell office:value-type="string">
            <text:p>ZŠ Jilemnice Komenského</text:p>
          </table:table-cell>
          <table:table-cell office:value-type="string">
            <text:p>6:31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0.</text:p>
          </table:table-cell>
          <table:table-cell office:value-type="string">
            <text:p>Kobosová Nela</text:p>
          </table:table-cell>
          <table:table-cell office:value-type="string">
            <text:p>ZŠ Jilemnice Komenského</text:p>
          </table:table-cell>
          <table:table-cell office:value-type="string">
            <text:p>6:37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1.</text:p>
          </table:table-cell>
          <table:table-cell office:value-type="string">
            <text:p>Černá Kateřina</text:p>
          </table:table-cell>
          <table:table-cell office:value-type="string">
            <text:p>ZŠ Dobiášova LB</text:p>
          </table:table-cell>
          <table:table-cell office:value-type="string">
            <text:p>6:39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2.</text:p>
          </table:table-cell>
          <table:table-cell office:value-type="string">
            <text:p>Hlaváčková Adéla</text:p>
          </table:table-cell>
          <table:table-cell office:value-type="string">
            <text:p>ZŠ Dobiášova LB</text:p>
          </table:table-cell>
          <table:table-cell office:value-type="string">
            <text:p>6:41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3.</text:p>
          </table:table-cell>
          <table:table-cell table:style-name="ce7" office:value-type="string">
            <text:p>Šustrová Michaela</text:p>
          </table:table-cell>
          <table:table-cell office:value-type="string">
            <text:p>ZŠ Oblačná LB</text:p>
          </table:table-cell>
          <table:table-cell office:value-type="string">
            <text:p>6:42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4.</text:p>
          </table:table-cell>
          <table:table-cell office:value-type="string">
            <text:p>Kolencová Marie</text:p>
          </table:table-cell>
          <table:table-cell office:value-type="string">
            <text:p>ZŠ Dobiášova LB</text:p>
          </table:table-cell>
          <table:table-cell office:value-type="string">
            <text:p>6:43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5.</text:p>
          </table:table-cell>
          <table:table-cell office:value-type="string">
            <text:p>Suchánková Kristýna</text:p>
          </table:table-cell>
          <table:table-cell office:value-type="string">
            <text:p>ZŠ Arbesova JBC</text:p>
          </table:table-cell>
          <table:table-cell office:value-type="string">
            <text:p>6:44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6.</text:p>
          </table:table-cell>
          <table:table-cell office:value-type="string">
            <text:p>NOSKOVÁ Kateřina</text:p>
          </table:table-cell>
          <table:table-cell office:value-type="string">
            <text:p>ZŠ Harracha Jilemnice</text:p>
          </table:table-cell>
          <table:table-cell office:value-type="string">
            <text:p>6:58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7.</text:p>
          </table:table-cell>
          <table:table-cell table:style-name="ce7" office:value-type="string">
            <text:p>Balážová Barbora</text:p>
          </table:table-cell>
          <table:table-cell office:value-type="string">
            <text:p>ZŠ Oblačná LB</text:p>
          </table:table-cell>
          <table:table-cell office:value-type="string">
            <text:p>7:30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8.</text:p>
          </table:table-cell>
          <table:table-cell office:value-type="string">
            <text:p>ZATLOUKALOVÁ Anna</text:p>
          </table:table-cell>
          <table:table-cell office:value-type="string">
            <text:p>ZŠ Harracha Jilemnice</text:p>
          </table:table-cell>
          <table:table-cell office:value-type="string">
            <text:p>7:44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9.</text:p>
          </table:table-cell>
          <table:table-cell office:value-type="string">
            <text:p>Horáková Tereza</text:p>
          </table:table-cell>
          <table:table-cell office:value-type="string">
            <text:p>ZŠ U Lesa Nový Bor</text:p>
          </table:table-cell>
          <table:table-cell office:value-type="string">
            <text:p>7:47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30.</text:p>
          </table:table-cell>
          <table:table-cell office:value-type="string">
            <text:p>Stromecká Jana</text:p>
          </table:table-cell>
          <table:table-cell office:value-type="string">
            <text:p>ZŠ U Lesa Nový Bor</text:p>
          </table:table-cell>
          <table:table-cell office:value-type="string">
            <text:p>7:48,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31.</text:p>
          </table:table-cell>
          <table:table-cell office:value-type="string">
            <text:p>LOUKOTOVÁ Johana</text:p>
          </table:table-cell>
          <table:table-cell office:value-type="string">
            <text:p>ZŠ Harracha Jilemnice</text:p>
          </table:table-cell>
          <table:table-cell office:value-type="string">
            <text:p>8:51,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/>
          <table:table-cell table:style-name="ce8" office:value-type="string">
            <text:p>HIV</text:p>
          </table:table-cell>
          <table:table-cell table:number-columns-repeated="1021"/>
        </table:table-row>
        <table:table-row table:style-name="ro2">
          <table:table-cell table:style-name="ce2"/>
          <table:table-cell office:value-type="string">
            <text:p>1.</text:p>
          </table:table-cell>
          <table:table-cell table:style-name="ce7" office:value-type="string">
            <text:p>Semerád Martin</text:p>
          </table:table-cell>
          <table:table-cell office:value-type="string">
            <text:p>Gymn. F.X. Šaldy</text:p>
          </table:table-cell>
          <table:table-cell office:value-type="string">
            <text:p>10:07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2.</text:p>
          </table:table-cell>
          <table:table-cell office:value-type="string">
            <text:p>Dufek Tomáš</text:p>
          </table:table-cell>
          <table:table-cell office:value-type="string">
            <text:p>ZŠ Sportovní Tanvald</text:p>
          </table:table-cell>
          <table:table-cell office:value-type="string">
            <text:p>10:49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3.</text:p>
          </table:table-cell>
          <table:table-cell office:value-type="string">
            <text:p>Uhlíř Marek</text:p>
          </table:table-cell>
          <table:table-cell office:value-type="string">
            <text:p>ZŠ Dobiášova LB</text:p>
          </table:table-cell>
          <table:table-cell office:value-type="string">
            <text:p>11:11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4.</text:p>
          </table:table-cell>
          <table:table-cell table:style-name="ce3" office:value-type="string">
            <text:p>Pavel Šorf</text:p>
          </table:table-cell>
          <table:table-cell office:value-type="string">
            <text:p>ZŠ U Lesa Nový Bor</text:p>
          </table:table-cell>
          <table:table-cell office:value-type="string">
            <text:p>11:18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5.</text:p>
          </table:table-cell>
          <table:table-cell office:value-type="string">
            <text:p>Mašek Ondřej</text:p>
          </table:table-cell>
          <table:table-cell office:value-type="string">
            <text:p>ZŠ Arbesova JBC</text:p>
          </table:table-cell>
          <table:table-cell office:value-type="string">
            <text:p>11:26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6.</text:p>
          </table:table-cell>
          <table:table-cell table:style-name="ce7" office:value-type="string">
            <text:p>Marek Jakuv</text:p>
          </table:table-cell>
          <table:table-cell office:value-type="string">
            <text:p>Gymn. F.X. Šaldy</text:p>
          </table:table-cell>
          <table:table-cell office:value-type="string">
            <text:p>11:29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7.</text:p>
          </table:table-cell>
          <table:table-cell table:style-name="ce7" office:value-type="string">
            <text:p>Málek Vojtěch</text:p>
          </table:table-cell>
          <table:table-cell office:value-type="string">
            <text:p>Gymn. F.X. Šaldy</text:p>
          </table:table-cell>
          <table:table-cell office:value-type="string">
            <text:p>11:31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8.</text:p>
          </table:table-cell>
          <table:table-cell office:value-type="string">
            <text:p>Lukeš Tomáš</text:p>
          </table:table-cell>
          <table:table-cell office:value-type="string">
            <text:p>ZŠ Jilemnice Komenského</text:p>
          </table:table-cell>
          <table:table-cell office:value-type="string">
            <text:p>11:34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9.</text:p>
          </table:table-cell>
          <table:table-cell office:value-type="string">
            <text:p>Vyšanský Eduard</text:p>
          </table:table-cell>
          <table:table-cell office:value-type="string">
            <text:p>ZŠ Jilemnice Komenského</text:p>
          </table:table-cell>
          <table:table-cell office:value-type="string">
            <text:p>11:34,2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0.</text:p>
          </table:table-cell>
          <table:table-cell table:style-name="ce7" office:value-type="string">
            <text:p>Lanfeld Jan</text:p>
          </table:table-cell>
          <table:table-cell office:value-type="string">
            <text:p>Gymn. F.X. Šaldy</text:p>
          </table:table-cell>
          <table:table-cell office:value-type="string">
            <text:p>11:39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1.</text:p>
          </table:table-cell>
          <table:table-cell office:value-type="string">
            <text:p>Němeček Josef</text:p>
          </table:table-cell>
          <table:table-cell office:value-type="string">
            <text:p>ZŠ Arbesova JBC</text:p>
          </table:table-cell>
          <table:table-cell office:value-type="string">
            <text:p>11:40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2.</text:p>
          </table:table-cell>
          <table:table-cell office:value-type="string">
            <text:p>Martin Vondrášek</text:p>
          </table:table-cell>
          <table:table-cell office:value-type="string">
            <text:p>ZŠ Dobiášova LB</text:p>
          </table:table-cell>
          <table:table-cell office:value-type="string">
            <text:p>11:41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3.</text:p>
          </table:table-cell>
          <table:table-cell office:value-type="string">
            <text:p>Patkoló Samuel</text:p>
          </table:table-cell>
          <table:table-cell office:value-type="string">
            <text:p>ZŠ T.G. Masaryka LnP</text:p>
          </table:table-cell>
          <table:table-cell office:value-type="string">
            <text:p>11:42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4.</text:p>
          </table:table-cell>
          <table:table-cell office:value-type="string">
            <text:p>Patrik Matula</text:p>
          </table:table-cell>
          <table:table-cell office:value-type="string">
            <text:p>ZŠ Dobiášova LB</text:p>
          </table:table-cell>
          <table:table-cell office:value-type="string">
            <text:p>11:44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5.</text:p>
          </table:table-cell>
          <table:table-cell office:value-type="string">
            <text:p>Kocián Jakub</text:p>
          </table:table-cell>
          <table:table-cell office:value-type="string">
            <text:p>ZŠ Jilemnice Komenského</text:p>
          </table:table-cell>
          <table:table-cell office:value-type="string">
            <text:p>11:47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6.</text:p>
          </table:table-cell>
          <table:table-cell office:value-type="string">
            <text:p>Pajer Lukáš</text:p>
          </table:table-cell>
          <table:table-cell office:value-type="string">
            <text:p>ZŠ Jilemnice Komenského</text:p>
          </table:table-cell>
          <table:table-cell office:value-type="string">
            <text:p>11:48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7.</text:p>
          </table:table-cell>
          <table:table-cell office:value-type="string">
            <text:p>Dyntr Martin</text:p>
          </table:table-cell>
          <table:table-cell office:value-type="string">
            <text:p>ZŠ Sportovní Tanvald</text:p>
          </table:table-cell>
          <table:table-cell office:value-type="string">
            <text:p>11:49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8.</text:p>
          </table:table-cell>
          <table:table-cell office:value-type="string">
            <text:p>David Matyáš</text:p>
          </table:table-cell>
          <table:table-cell office:value-type="string">
            <text:p>ZŠ Arbesova JBC</text:p>
          </table:table-cell>
          <table:table-cell office:value-type="string">
            <text:p>11:50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9.</text:p>
          </table:table-cell>
          <table:table-cell office:value-type="string">
            <text:p>Číž Daniel</text:p>
          </table:table-cell>
          <table:table-cell office:value-type="string">
            <text:p>ZŠ Zákupy</text:p>
          </table:table-cell>
          <table:table-cell office:value-type="string">
            <text:p>11:55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20.</text:p>
          </table:table-cell>
          <table:table-cell office:value-type="string">
            <text:p>Voříšek Milan</text:p>
          </table:table-cell>
          <table:table-cell office:value-type="string">
            <text:p>ZŠ Zákupy</text:p>
          </table:table-cell>
          <table:table-cell office:value-type="string">
            <text:p>11:56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21.</text:p>
          </table:table-cell>
          <table:table-cell office:value-type="string">
            <text:p>Jakub Škromach</text:p>
          </table:table-cell>
          <table:table-cell office:value-type="string">
            <text:p>ZŠ Dobiášova LB</text:p>
          </table:table-cell>
          <table:table-cell office:value-type="string">
            <text:p>11:59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22.</text:p>
          </table:table-cell>
          <table:table-cell office:value-type="string">
            <text:p>Kantor Jakub</text:p>
          </table:table-cell>
          <table:table-cell office:value-type="string">
            <text:p>ZŠ Arbesova JBC</text:p>
          </table:table-cell>
          <table:table-cell office:value-type="string">
            <text:p>12:01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23.</text:p>
          </table:table-cell>
          <table:table-cell office:value-type="string">
            <text:p>Svatek Ondra</text:p>
          </table:table-cell>
          <table:table-cell office:value-type="string">
            <text:p>ZŠ Sportovní Tanvald</text:p>
          </table:table-cell>
          <table:table-cell office:value-type="string">
            <text:p>12:03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24.</text:p>
          </table:table-cell>
          <table:table-cell office:value-type="string">
            <text:p>Klimt Ondra</text:p>
          </table:table-cell>
          <table:table-cell office:value-type="string">
            <text:p>ZŠ Sportovní Tanvald</text:p>
          </table:table-cell>
          <table:table-cell office:value-type="string">
            <text:p>12:10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25.</text:p>
          </table:table-cell>
          <table:table-cell office:value-type="string">
            <text:p>Šimůnek Václav</text:p>
          </table:table-cell>
          <table:table-cell office:value-type="string">
            <text:p>ZŠ T.G. Masaryka LnP</text:p>
          </table:table-cell>
          <table:table-cell office:value-type="string">
            <text:p>12:17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26.</text:p>
          </table:table-cell>
          <table:table-cell office:value-type="string">
            <text:p>Soukup Ondřej</text:p>
          </table:table-cell>
          <table:table-cell office:value-type="string">
            <text:p>ZŠ Jilemnice Komenského</text:p>
          </table:table-cell>
          <table:table-cell office:value-type="string">
            <text:p>12:33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27.</text:p>
          </table:table-cell>
          <table:table-cell office:value-type="string">
            <text:p>Černý Matěj</text:p>
          </table:table-cell>
          <table:table-cell office:value-type="string">
            <text:p>ZŠ Sportovní Tanvald</text:p>
          </table:table-cell>
          <table:table-cell office:value-type="string">
            <text:p>12:40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28.</text:p>
          </table:table-cell>
          <table:table-cell office:value-type="string">
            <text:p>Daníček Jakub</text:p>
          </table:table-cell>
          <table:table-cell office:value-type="string">
            <text:p>ZŠ Arbesova JBC</text:p>
          </table:table-cell>
          <table:table-cell office:value-type="string">
            <text:p>12:56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29.</text:p>
          </table:table-cell>
          <table:table-cell office:value-type="string">
            <text:p>Ilja Igorevič Larionov</text:p>
          </table:table-cell>
          <table:table-cell office:value-type="string">
            <text:p>ZŠ Dobiášova LB</text:p>
          </table:table-cell>
          <table:table-cell office:value-type="string">
            <text:p>12:58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30.</text:p>
          </table:table-cell>
          <table:table-cell office:value-type="string">
            <text:p>Machač Štěpán</text:p>
          </table:table-cell>
          <table:table-cell office:value-type="string">
            <text:p>ZŠ Arbesova JBC</text:p>
          </table:table-cell>
          <table:table-cell office:value-type="string">
            <text:p>12.20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31.</text:p>
          </table:table-cell>
          <table:table-cell table:style-name="ce3" office:value-type="string">
            <text:p>Tomáš Brückner</text:p>
          </table:table-cell>
          <table:table-cell office:value-type="string">
            <text:p>ZŠ U Lesa Nový Bor</text:p>
          </table:table-cell>
          <table:table-cell office:value-type="string">
            <text:p>12.22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32.</text:p>
          </table:table-cell>
          <table:table-cell office:value-type="string">
            <text:p>Martinů Jakub</text:p>
          </table:table-cell>
          <table:table-cell office:value-type="string">
            <text:p>ZŠ Dobiášova LB</text:p>
          </table:table-cell>
          <table:table-cell office:value-type="string">
            <text:p>13:00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33.</text:p>
          </table:table-cell>
          <table:table-cell office:value-type="string">
            <text:p>Jan Holinec</text:p>
          </table:table-cell>
          <table:table-cell office:value-type="string">
            <text:p>ZŠ U Lesa Nový Bor</text:p>
          </table:table-cell>
          <table:table-cell office:value-type="string">
            <text:p>13:01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34.</text:p>
          </table:table-cell>
          <table:table-cell office:value-type="string">
            <text:p>Šefčík Radek</text:p>
          </table:table-cell>
          <table:table-cell office:value-type="string">
            <text:p>ZŠ Zákupy</text:p>
          </table:table-cell>
          <table:table-cell office:value-type="string">
            <text:p>13:20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35.</text:p>
          </table:table-cell>
          <table:table-cell office:value-type="string">
            <text:p>Štummer Jan</text:p>
          </table:table-cell>
          <table:table-cell office:value-type="string">
            <text:p>ZŠ Zákupy</text:p>
          </table:table-cell>
          <table:table-cell office:value-type="string">
            <text:p>13:21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36.</text:p>
          </table:table-cell>
          <table:table-cell office:value-type="string">
            <text:p>Jan Kozák</text:p>
          </table:table-cell>
          <table:table-cell office:value-type="string">
            <text:p>ZŠ U Lesa Nový Bor</text:p>
          </table:table-cell>
          <table:table-cell office:value-type="string">
            <text:p>13:22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37.</text:p>
          </table:table-cell>
          <table:table-cell office:value-type="string">
            <text:p>Bláha Marek</text:p>
          </table:table-cell>
          <table:table-cell office:value-type="string">
            <text:p>ZŠ T.G. Masaryka LnP</text:p>
          </table:table-cell>
          <table:table-cell office:value-type="string">
            <text:p>13:47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38.</text:p>
          </table:table-cell>
          <table:table-cell office:value-type="string">
            <text:p>Holata Tomáš</text:p>
          </table:table-cell>
          <table:table-cell office:value-type="string">
            <text:p>ZŠ T.G. Masaryka LnP</text:p>
          </table:table-cell>
          <table:table-cell office:value-type="string">
            <text:p>14:27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39.</text:p>
          </table:table-cell>
          <table:table-cell table:style-name="ce3" office:value-type="string">
            <text:p>Jan Hlavina</text:p>
          </table:table-cell>
          <table:table-cell office:value-type="string">
            <text:p>ZŠ U Lesa Nový Bor</text:p>
          </table:table-cell>
          <table:table-cell office:value-type="string">
            <text:p>14:11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40.</text:p>
          </table:table-cell>
          <table:table-cell office:value-type="string">
            <text:p>Dlouhý Dominik</text:p>
          </table:table-cell>
          <table:table-cell office:value-type="string">
            <text:p>ZŠ T.G. Masaryka LnP</text:p>
          </table:table-cell>
          <table:table-cell office:value-type="string">
            <text:p>14:22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41.</text:p>
          </table:table-cell>
          <table:table-cell table:style-name="ce7" office:value-type="string">
            <text:p>Růta Matyáš</text:p>
          </table:table-cell>
          <table:table-cell office:value-type="string">
            <text:p>Gymn. F.X. Šaldy</text:p>
          </table:table-cell>
          <table:table-cell office:value-type="string">
            <text:p>14:23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42.</text:p>
          </table:table-cell>
          <table:table-cell table:style-name="ce7" office:value-type="string">
            <text:p>Holješovský Matěj</text:p>
          </table:table-cell>
          <table:table-cell office:value-type="string">
            <text:p>Gymn. F.X. Šaldy</text:p>
          </table:table-cell>
          <table:table-cell office:value-type="string">
            <text:p>14:57,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/>
          <table:table-cell table:style-name="ce6" office:value-type="string">
            <text:p><text:s/>DV</text:p>
          </table:table-cell>
          <table:table-cell table:number-columns-repeated="1021"/>
        </table:table-row>
        <table:table-row table:style-name="ro2">
          <table:table-cell table:style-name="ce2"/>
          <table:table-cell office:value-type="string">
            <text:p>1.</text:p>
          </table:table-cell>
          <table:table-cell office:value-type="string">
            <text:p>Paldusová Kristýna</text:p>
          </table:table-cell>
          <table:table-cell office:value-type="string">
            <text:p>GYRA JBC</text:p>
          </table:table-cell>
          <table:table-cell office:value-type="string">
            <text:p>12:20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2.</text:p>
          </table:table-cell>
          <table:table-cell office:value-type="string">
            <text:p>Šambergerová Bára</text:p>
          </table:table-cell>
          <table:table-cell office:value-type="string">
            <text:p>GYRA JBC</text:p>
          </table:table-cell>
          <table:table-cell office:value-type="string">
            <text:p>12:32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3.</text:p>
          </table:table-cell>
          <table:table-cell office:value-type="string">
            <text:p>Suchá Petra</text:p>
          </table:table-cell>
          <table:table-cell office:value-type="string">
            <text:p>GYBA JBC</text:p>
          </table:table-cell>
          <table:table-cell office:value-type="string">
            <text:p>12:35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4.</text:p>
          </table:table-cell>
          <table:table-cell office:value-type="string">
            <text:p>Davidová Markéta</text:p>
          </table:table-cell>
          <table:table-cell office:value-type="string">
            <text:p>GYBA JBC</text:p>
          </table:table-cell>
          <table:table-cell office:value-type="string">
            <text:p>12:44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5.</text:p>
          </table:table-cell>
          <table:table-cell office:value-type="string">
            <text:p>Fořtová Denisa</text:p>
          </table:table-cell>
          <table:table-cell office:value-type="string">
            <text:p>GYBA JBC</text:p>
          </table:table-cell>
          <table:table-cell office:value-type="string">
            <text:p>12:47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6.</text:p>
          </table:table-cell>
          <table:table-cell office:value-type="string">
            <text:p>Vaňková Eva</text:p>
          </table:table-cell>
          <table:table-cell office:value-type="string">
            <text:p>GYRA JBC</text:p>
          </table:table-cell>
          <table:table-cell office:value-type="string">
            <text:p>13:03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7.</text:p>
          </table:table-cell>
          <table:table-cell office:value-type="string">
            <text:p>Štemberová Natálie</text:p>
          </table:table-cell>
          <table:table-cell office:value-type="string">
            <text:p>GYRA JBC</text:p>
          </table:table-cell>
          <table:table-cell office:value-type="string">
            <text:p>13:45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8.</text:p>
          </table:table-cell>
          <table:table-cell office:value-type="string">
            <text:p>Heidrichová Anna</text:p>
          </table:table-cell>
          <table:table-cell office:value-type="string">
            <text:p>GYRA JBC</text:p>
          </table:table-cell>
          <table:table-cell office:value-type="string">
            <text:p>14:04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9.</text:p>
          </table:table-cell>
          <table:table-cell office:value-type="string">
            <text:p>Černá Daniela</text:p>
          </table:table-cell>
          <table:table-cell office:value-type="string">
            <text:p>VOŠS a SŠ Nový Bor</text:p>
          </table:table-cell>
          <table:table-cell office:value-type="string">
            <text:p>14:22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0.</text:p>
          </table:table-cell>
          <table:table-cell office:value-type="string">
            <text:p>Smetanová Barbora</text:p>
          </table:table-cell>
          <table:table-cell office:value-type="string">
            <text:p>GYBA JBC</text:p>
          </table:table-cell>
          <table:table-cell office:value-type="string">
            <text:p>14:37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1.</text:p>
          </table:table-cell>
          <table:table-cell table:style-name="ce7" office:value-type="string">
            <text:p>Hnyková Michaela</text:p>
          </table:table-cell>
          <table:table-cell office:value-type="string">
            <text:p>Škola Kateřinky LB</text:p>
          </table:table-cell>
          <table:table-cell office:value-type="string">
            <text:p>15:14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2.</text:p>
          </table:table-cell>
          <table:table-cell table:style-name="ce7" office:value-type="string">
            <text:p>Šimková Pavlína </text:p>
          </table:table-cell>
          <table:table-cell office:value-type="string">
            <text:p>Škola Kateřinky LB</text:p>
          </table:table-cell>
          <table:table-cell office:value-type="string">
            <text:p>15:35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3.</text:p>
          </table:table-cell>
          <table:table-cell table:style-name="ce7" office:value-type="string">
            <text:p>Taclíková Aneta </text:p>
          </table:table-cell>
          <table:table-cell office:value-type="string">
            <text:p>Škola Kateřinky LB</text:p>
          </table:table-cell>
          <table:table-cell office:value-type="string">
            <text:p>15:43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4.</text:p>
          </table:table-cell>
          <table:table-cell office:value-type="string">
            <text:p>Kostenková Martina</text:p>
          </table:table-cell>
          <table:table-cell office:value-type="string">
            <text:p>VOŠS a SŠ Nový Bor</text:p>
          </table:table-cell>
          <table:table-cell office:value-type="string">
            <text:p>16:05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5.</text:p>
          </table:table-cell>
          <table:table-cell office:value-type="string">
            <text:p>Šarkozyová Jana</text:p>
          </table:table-cell>
          <table:table-cell office:value-type="string">
            <text:p>VOŠS a SŠ Nový Bor</text:p>
          </table:table-cell>
          <table:table-cell office:value-type="string">
            <text:p>16:25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6.</text:p>
          </table:table-cell>
          <table:table-cell table:style-name="ce7" office:value-type="string">
            <text:p>Mauermannová Kateřina</text:p>
          </table:table-cell>
          <table:table-cell office:value-type="string">
            <text:p>VOŠS a SŠ Nový Bor</text:p>
          </table:table-cell>
          <table:table-cell office:value-type="string">
            <text:p>16:55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7.</text:p>
          </table:table-cell>
          <table:table-cell table:style-name="ce7" office:value-type="string">
            <text:p>Hanzlíková Ludmila</text:p>
          </table:table-cell>
          <table:table-cell office:value-type="string">
            <text:p>Škola Kateřinky LB</text:p>
          </table:table-cell>
          <table:table-cell office:value-type="string">
            <text:p>17:14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8.</text:p>
          </table:table-cell>
          <table:table-cell office:value-type="string">
            <text:p>Kateřina Houdová</text:p>
          </table:table-cell>
          <table:table-cell office:value-type="string">
            <text:p>VOŠS a SŠ Nový Bor</text:p>
          </table:table-cell>
          <table:table-cell office:value-type="string">
            <text:p>17:30,0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19.</text:p>
          </table:table-cell>
          <table:table-cell office:value-type="string">
            <text:p>Vtípilová Barbora</text:p>
          </table:table-cell>
          <table:table-cell office:value-type="string">
            <text:p>VOŠS a SŠ Nový Bor</text:p>
          </table:table-cell>
          <table:table-cell office:value-type="string">
            <text:p>19:05,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 office:value-type="string">
            <text:p>HV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1.</text:p>
          </table:table-cell>
          <table:table-cell table:style-name="ce10" office:value-type="string">
            <text:p>Černohorský Marek </text:p>
          </table:table-cell>
          <table:table-cell office:value-type="string">
            <text:p>GYRA JBC</text:p>
          </table:table-cell>
          <table:table-cell office:value-type="string">
            <text:p>15:10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.</text:p>
          </table:table-cell>
          <table:table-cell table:style-name="ce10" office:value-type="string">
            <text:p>Pilz Petr </text:p>
          </table:table-cell>
          <table:table-cell office:value-type="string">
            <text:p>GYRA JBC</text:p>
          </table:table-cell>
          <table:table-cell office:value-type="string">
            <text:p>15:30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3.</text:p>
          </table:table-cell>
          <table:table-cell table:style-name="ce10" office:value-type="string">
            <text:p>Šípoš Petr </text:p>
          </table:table-cell>
          <table:table-cell office:value-type="string">
            <text:p>GYRA JBC</text:p>
          </table:table-cell>
          <table:table-cell office:value-type="string">
            <text:p>15:35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4.</text:p>
          </table:table-cell>
          <table:table-cell table:style-name="ce7" office:value-type="string">
            <text:p>Petr Ondřej </text:p>
          </table:table-cell>
          <table:table-cell office:value-type="string">
            <text:p>Škola Kateřinky LB</text:p>
          </table:table-cell>
          <table:table-cell office:value-type="string">
            <text:p>15:38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5.</text:p>
          </table:table-cell>
          <table:table-cell table:style-name="ce10" office:value-type="string">
            <text:p>Bartůněk Lukáš </text:p>
          </table:table-cell>
          <table:table-cell office:value-type="string">
            <text:p>GYRA JBC</text:p>
          </table:table-cell>
          <table:table-cell office:value-type="string">
            <text:p>16:02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6.</text:p>
          </table:table-cell>
          <table:table-cell table:style-name="ce10" office:value-type="string">
            <text:p>Šaník Jan </text:p>
          </table:table-cell>
          <table:table-cell office:value-type="string">
            <text:p>GYRA JBC</text:p>
          </table:table-cell>
          <table:table-cell office:value-type="string">
            <text:p>16:08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7.</text:p>
          </table:table-cell>
          <table:table-cell table:style-name="ce7" office:value-type="string">
            <text:p>Ditrich Josef </text:p>
          </table:table-cell>
          <table:table-cell office:value-type="string">
            <text:p>Škola Kateřinky LB</text:p>
          </table:table-cell>
          <table:table-cell office:value-type="string">
            <text:p>16:09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8.</text:p>
          </table:table-cell>
          <table:table-cell office:value-type="string">
            <text:p>Šírek Filip</text:p>
          </table:table-cell>
          <table:table-cell office:value-type="string">
            <text:p>GIO Semily</text:p>
          </table:table-cell>
          <table:table-cell office:value-type="string">
            <text:p>16:10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9.</text:p>
          </table:table-cell>
          <table:table-cell table:style-name="ce7" office:value-type="string">
            <text:p>Novák Lukáš </text:p>
          </table:table-cell>
          <table:table-cell office:value-type="string">
            <text:p>Škola Kateřinky LB</text:p>
          </table:table-cell>
          <table:table-cell office:value-type="string">
            <text:p>16:43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0.</text:p>
          </table:table-cell>
          <table:table-cell table:style-name="ce7" office:value-type="string">
            <text:p>Arnold Ondřej </text:p>
          </table:table-cell>
          <table:table-cell office:value-type="string">
            <text:p>Škola Kateřinky LB</text:p>
          </table:table-cell>
          <table:table-cell office:value-type="string">
            <text:p>17:04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1.</text:p>
          </table:table-cell>
          <table:table-cell table:style-name="ce7" office:value-type="string">
            <text:p>Mokroš Jan</text:p>
          </table:table-cell>
          <table:table-cell office:value-type="string">
            <text:p>Škola Kateřinky LB</text:p>
          </table:table-cell>
          <table:table-cell office:value-type="string">
            <text:p>17:07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2.</text:p>
          </table:table-cell>
          <table:table-cell office:value-type="string">
            <text:p>Švácha Filip</text:p>
          </table:table-cell>
          <table:table-cell office:value-type="string">
            <text:p>Gymnázium ČL</text:p>
          </table:table-cell>
          <table:table-cell office:value-type="string">
            <text:p>17:13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3.</text:p>
          </table:table-cell>
          <table:table-cell table:style-name="ce10" office:value-type="string">
            <text:p>Císař Radim </text:p>
          </table:table-cell>
          <table:table-cell office:value-type="string">
            <text:p>GYRA JBC</text:p>
          </table:table-cell>
          <table:table-cell office:value-type="string">
            <text:p>17:20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4.</text:p>
          </table:table-cell>
          <table:table-cell office:value-type="string">
            <text:p>Jiránek David</text:p>
          </table:table-cell>
          <table:table-cell office:value-type="string">
            <text:p>GIO Semily</text:p>
          </table:table-cell>
          <table:table-cell office:value-type="string">
            <text:p>17:54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5.</text:p>
          </table:table-cell>
          <table:table-cell office:value-type="string">
            <text:p>Pekárek Jan</text:p>
          </table:table-cell>
          <table:table-cell office:value-type="string">
            <text:p>GIO Semily</text:p>
          </table:table-cell>
          <table:table-cell office:value-type="string">
            <text:p>18:09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6.</text:p>
          </table:table-cell>
          <table:table-cell office:value-type="string">
            <text:p>Ramisch Richard</text:p>
          </table:table-cell>
          <table:table-cell office:value-type="string">
            <text:p>VOŠS a SŠ Nový Bor</text:p>
          </table:table-cell>
          <table:table-cell office:value-type="string">
            <text:p>18:15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7.</text:p>
          </table:table-cell>
          <table:table-cell office:value-type="string">
            <text:p>Marek Pavel</text:p>
          </table:table-cell>
          <table:table-cell office:value-type="string">
            <text:p>Gymnázium ČL</text:p>
          </table:table-cell>
          <table:table-cell office:value-type="string">
            <text:p>18:42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8.</text:p>
          </table:table-cell>
          <table:table-cell office:value-type="string">
            <text:p>Adámek Josef</text:p>
          </table:table-cell>
          <table:table-cell office:value-type="string">
            <text:p>Gymnázium ČL</text:p>
          </table:table-cell>
          <table:table-cell office:value-type="string">
            <text:p>18:50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19.</text:p>
          </table:table-cell>
          <table:table-cell office:value-type="string">
            <text:p>Hamada Ondřej</text:p>
          </table:table-cell>
          <table:table-cell office:value-type="string">
            <text:p>VOŠS a SŠ Nový Bor</text:p>
          </table:table-cell>
          <table:table-cell office:value-type="string">
            <text:p>18:51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0.</text:p>
          </table:table-cell>
          <table:table-cell office:value-type="string">
            <text:p>Janoušek Ondřej</text:p>
          </table:table-cell>
          <table:table-cell office:value-type="string">
            <text:p>Gymnázium ČL</text:p>
          </table:table-cell>
          <table:table-cell office:value-type="string">
            <text:p>19:00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1.</text:p>
          </table:table-cell>
          <table:table-cell office:value-type="string">
            <text:p>Kuršel Adam</text:p>
          </table:table-cell>
          <table:table-cell office:value-type="string">
            <text:p>GIO Semily</text:p>
          </table:table-cell>
          <table:table-cell office:value-type="string">
            <text:p>19:06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2.</text:p>
          </table:table-cell>
          <table:table-cell office:value-type="string">
            <text:p>Žák Vojtěch</text:p>
          </table:table-cell>
          <table:table-cell office:value-type="string">
            <text:p>Gymnázium ČL</text:p>
          </table:table-cell>
          <table:table-cell office:value-type="string">
            <text:p>19:08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3.</text:p>
          </table:table-cell>
          <table:table-cell office:value-type="string">
            <text:p>Volf Vojtěch</text:p>
          </table:table-cell>
          <table:table-cell office:value-type="string">
            <text:p>Gymnázium ČL</text:p>
          </table:table-cell>
          <table:table-cell office:value-type="string">
            <text:p>19:33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4.</text:p>
          </table:table-cell>
          <table:table-cell office:value-type="string">
            <text:p>Hotař David</text:p>
          </table:table-cell>
          <table:table-cell office:value-type="string">
            <text:p>VOŠS a SŠ Nový Bor</text:p>
          </table:table-cell>
          <table:table-cell office:value-type="string">
            <text:p>19:54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5.</text:p>
          </table:table-cell>
          <table:table-cell office:value-type="string">
            <text:p>Basl Filip</text:p>
          </table:table-cell>
          <table:table-cell office:value-type="string">
            <text:p>VOŠS a SŠ Nový Bor</text:p>
          </table:table-cell>
          <table:table-cell office:value-type="string">
            <text:p>20:41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6.</text:p>
          </table:table-cell>
          <table:table-cell office:value-type="string">
            <text:p>Devátý Zdeněk</text:p>
          </table:table-cell>
          <table:table-cell office:value-type="string">
            <text:p>GIO Semily</text:p>
          </table:table-cell>
          <table:table-cell office:value-type="string">
            <text:p>20:58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7.</text:p>
          </table:table-cell>
          <table:table-cell office:value-type="string">
            <text:p>Kubeš Josef</text:p>
          </table:table-cell>
          <table:table-cell office:value-type="string">
            <text:p>SUPŠ a VOŠ Žel. Brod</text:p>
          </table:table-cell>
          <table:table-cell office:value-type="string">
            <text:p>21:15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8.</text:p>
          </table:table-cell>
          <table:table-cell office:value-type="string">
            <text:p>Chlumský Jan</text:p>
          </table:table-cell>
          <table:table-cell office:value-type="string">
            <text:p>SUPŠ a VOŠ Žel. Brod</text:p>
          </table:table-cell>
          <table:table-cell office:value-type="string">
            <text:p>22:15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29.</text:p>
          </table:table-cell>
          <table:table-cell office:value-type="string">
            <text:p>Halama Václav</text:p>
          </table:table-cell>
          <table:table-cell office:value-type="string">
            <text:p>VOŠS a SŠ Nový Bor</text:p>
          </table:table-cell>
          <table:table-cell office:value-type="string">
            <text:p>23:20,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30.</text:p>
          </table:table-cell>
          <table:table-cell office:value-type="string">
            <text:p>Brzobohatý Šimon</text:p>
          </table:table-cell>
          <table:table-cell office:value-type="string">
            <text:p>SUPŠ a VOŠ Žel. Brod</text:p>
          </table:table-cell>
          <table:table-cell office:value-type="string">
            <text:p>24:04,0</text:p>
          </table:table-cell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style-name="ce17"/>
          <table:table-cell table:number-columns-repeated="1019"/>
        </table:table-row>
        <table:table-row table:style-name="ro2">
          <table:table-cell/>
          <table:table-cell table:style-name="ce2"/>
          <table:table-cell table:style-name="ce2" office:value-type="string">
            <text:p>Mimo soutěž</text:p>
          </table:table-cell>
          <table:table-cell table:style-name="ce2"/>
          <table:table-cell table:style-name="ce17"/>
          <table:table-cell table:number-columns-repeated="1019"/>
        </table:table-row>
        <table:table-row table:style-name="ro2">
          <table:table-cell table:number-columns-repeated="2"/>
          <table:table-cell table:style-name="ce10" office:value-type="string">
            <text:p>Bohatý Aleš </text:p>
          </table:table-cell>
          <table:table-cell office:value-type="string">
            <text:p>GYRA JBC mimo soutěž</text:p>
          </table:table-cell>
          <table:table-cell table:style-name="ce18" office:value-type="time" office:time-value="PT00H16M57S">
            <text:p>16:57,0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0" office:value-type="string">
            <text:p>Kapčiar Tomáš </text:p>
          </table:table-cell>
          <table:table-cell office:value-type="string">
            <text:p>GYRA JBC mimo soutěž</text:p>
          </table:table-cell>
          <table:table-cell office:value-type="string">
            <text:p>16:37,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0" office:value-type="string">
            <text:p>Deimling Ondřej </text:p>
          </table:table-cell>
          <table:table-cell office:value-type="string">
            <text:p>GYRA JBC mimo soutěž</text:p>
          </table:table-cell>
          <table:table-cell office:value-type="string">
            <text:p>17:32,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0" office:value-type="string">
            <text:p>Novák Filip </text:p>
          </table:table-cell>
          <table:table-cell office:value-type="string">
            <text:p>GYRA JBC mimo soutěž</text:p>
          </table:table-cell>
          <table:table-cell office:value-type="string">
            <text:p>17:49,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0" office:value-type="string">
            <text:p>Janeček Miroslav </text:p>
          </table:table-cell>
          <table:table-cell office:value-type="string">
            <text:p>GYRA JBC mimo soutěž</text:p>
          </table:table-cell>
          <table:table-cell office:value-type="string">
            <text:p>17.48,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0" office:value-type="string">
            <text:p>Břečka Dominik </text:p>
          </table:table-cell>
          <table:table-cell office:value-type="string">
            <text:p>GYRA JBC mimo soutěž</text:p>
          </table:table-cell>
          <table:table-cell office:value-type="string">
            <text:p>18:05,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0" office:value-type="string">
            <text:p>Štěpnička Marek </text:p>
          </table:table-cell>
          <table:table-cell office:value-type="string">
            <text:p>GYRA JBC mimo soutěž</text:p>
          </table:table-cell>
          <table:table-cell office:value-type="string">
            <text:p>18:54,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0" office:value-type="string">
            <text:p>Brynda Vojtěch </text:p>
          </table:table-cell>
          <table:table-cell office:value-type="string">
            <text:p>GYRA JBC mimo soutěž</text:p>
          </table:table-cell>
          <table:table-cell office:value-type="string">
            <text:p>19:04,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1" office:value-type="string">
            <text:p>Družstva – výsledky</text:p>
          </table:table-cell>
          <table:table-cell table:style-name="ce13"/>
          <table:table-cell table:style-name="ce19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2"/>
          <table:table-cell table:style-name="ce13"/>
          <table:table-cell table:style-name="ce19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/>
          <table:table-cell table:style-name="ce6" office:value-type="string">
            <text:p>DIV</text:p>
          </table:table-cell>
          <table:table-cell table:style-name="ce14" office:value-type="string">
            <text:p>body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1.</text:p>
          </table:table-cell>
          <table:table-cell office:value-type="string">
            <text:p>ZŠ Arbesova JBC</text:p>
          </table:table-cell>
          <table:table-cell table:style-name="ce15" office:value-type="string">
            <text:p>30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2.</text:p>
          </table:table-cell>
          <table:table-cell office:value-type="string">
            <text:p>ZŠ U Lesa Nový Bor</text:p>
          </table:table-cell>
          <table:table-cell table:style-name="ce15" office:value-type="string">
            <text:p>45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3.</text:p>
          </table:table-cell>
          <table:table-cell office:value-type="string">
            <text:p>ZŠ Jilemnice Komenského</text:p>
          </table:table-cell>
          <table:table-cell table:style-name="ce15" office:value-type="string">
            <text:p>48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4.</text:p>
          </table:table-cell>
          <table:table-cell office:value-type="string">
            <text:p>ZŠ Dobiášova LB</text:p>
          </table:table-cell>
          <table:table-cell table:style-name="ce15" office:value-type="string">
            <text:p>60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5.</text:p>
          </table:table-cell>
          <table:table-cell office:value-type="string">
            <text:p>ZŠ Harracha Jilemnice</text:p>
          </table:table-cell>
          <table:table-cell table:style-name="ce15" office:value-type="string">
            <text:p>71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6.</text:p>
          </table:table-cell>
          <table:table-cell office:value-type="string">
            <text:p>ZŠ Oblačná LB</text:p>
          </table:table-cell>
          <table:table-cell table:style-name="ce15" office:value-type="string">
            <text:p>75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5"/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/>
          <table:table-cell table:style-name="ce6" office:value-type="string">
            <text:p>HIV</text:p>
          </table:table-cell>
          <table:table-cell table:style-name="ce14"/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1.</text:p>
          </table:table-cell>
          <table:table-cell office:value-type="string">
            <text:p>Gymn. F.X. Šaldy</text:p>
          </table:table-cell>
          <table:table-cell table:style-name="ce15" office:value-type="string">
            <text:p>24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2.</text:p>
          </table:table-cell>
          <table:table-cell office:value-type="string">
            <text:p>ZŠ Jilemnice Komenského</text:p>
          </table:table-cell>
          <table:table-cell table:style-name="ce15" office:value-type="string">
            <text:p>48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3.</text:p>
          </table:table-cell>
          <table:table-cell office:value-type="string">
            <text:p>ZŠ Dobiášova LB</text:p>
          </table:table-cell>
          <table:table-cell table:style-name="ce15" office:value-type="string">
            <text:p>50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4.</text:p>
          </table:table-cell>
          <table:table-cell office:value-type="string">
            <text:p>ZŠ Arbesova JBC</text:p>
          </table:table-cell>
          <table:table-cell table:style-name="ce15" office:value-type="string">
            <text:p>56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5.</text:p>
          </table:table-cell>
          <table:table-cell office:value-type="string">
            <text:p>ZŠ Sportovní Tanvald</text:p>
          </table:table-cell>
          <table:table-cell table:style-name="ce15" office:value-type="string">
            <text:p>66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6.</text:p>
          </table:table-cell>
          <table:table-cell office:value-type="string">
            <text:p>ZŠ U Lesa Nový Bor</text:p>
          </table:table-cell>
          <table:table-cell table:style-name="ce15" office:value-type="string">
            <text:p>104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7.</text:p>
          </table:table-cell>
          <table:table-cell office:value-type="string">
            <text:p>ZŠ Zákupy</text:p>
          </table:table-cell>
          <table:table-cell table:style-name="ce15" office:value-type="string">
            <text:p>108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8.</text:p>
          </table:table-cell>
          <table:table-cell office:value-type="string">
            <text:p>ZŠ T.G. Masaryka LnP</text:p>
          </table:table-cell>
          <table:table-cell table:style-name="ce15" office:value-type="string">
            <text:p>113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5"/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/>
          <table:table-cell table:style-name="ce6" office:value-type="string">
            <text:p>DV</text:p>
          </table:table-cell>
          <table:table-cell table:style-name="ce14"/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1.</text:p>
          </table:table-cell>
          <table:table-cell office:value-type="string">
            <text:p>GYRA JBC</text:p>
          </table:table-cell>
          <table:table-cell table:style-name="ce15" office:value-type="string">
            <text:p>16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2.</text:p>
          </table:table-cell>
          <table:table-cell office:value-type="string">
            <text:p>GYBA JBC</text:p>
          </table:table-cell>
          <table:table-cell table:style-name="ce15" office:value-type="string">
            <text:p>22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3.</text:p>
          </table:table-cell>
          <table:table-cell office:value-type="string">
            <text:p>Škola Kateřinky LB</text:p>
          </table:table-cell>
          <table:table-cell table:style-name="ce15" office:value-type="string">
            <text:p>53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4.</text:p>
          </table:table-cell>
          <table:table-cell office:value-type="string">
            <text:p>VOŠS a SŠ Nový Bor</text:p>
          </table:table-cell>
          <table:table-cell table:style-name="ce15" office:value-type="string">
            <text:p>54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table:number-columns-repeated="2"/>
          <table:table-cell table:style-name="ce15"/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/>
          <table:table-cell table:style-name="ce6" office:value-type="string">
            <text:p>HV</text:p>
          </table:table-cell>
          <table:table-cell table:style-name="ce14"/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1.</text:p>
          </table:table-cell>
          <table:table-cell office:value-type="string">
            <text:p>GYRA JBC</text:p>
          </table:table-cell>
          <table:table-cell table:style-name="ce15" office:value-type="string">
            <text:p>11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2.</text:p>
          </table:table-cell>
          <table:table-cell office:value-type="string">
            <text:p>Škola Kateřinky LB</text:p>
          </table:table-cell>
          <table:table-cell table:style-name="ce15" office:value-type="string">
            <text:p>30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3.</text:p>
          </table:table-cell>
          <table:table-cell office:value-type="string">
            <text:p>GIO Semily</text:p>
          </table:table-cell>
          <table:table-cell table:style-name="ce15" office:value-type="string">
            <text:p>58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4.</text:p>
          </table:table-cell>
          <table:table-cell office:value-type="string">
            <text:p>Gymnázium ČL</text:p>
          </table:table-cell>
          <table:table-cell table:style-name="ce15" office:value-type="string">
            <text:p>67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 office:value-type="string">
            <text:p>5.</text:p>
          </table:table-cell>
          <table:table-cell office:value-type="string">
            <text:p>VOŠS a SŠ Nový Bor</text:p>
          </table:table-cell>
          <table:table-cell table:style-name="ce15" office:value-type="string">
            <text:p>84</text:p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/>
          <table:table-cell office:value-type="string">
            <text:p>nezapočítány:</text:p>
          </table:table-cell>
          <table:table-cell table:style-name="ce15"/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/>
          <table:table-cell office:value-type="string">
            <text:p>SUPŠ a VOŠ Žel. Brod</text:p>
          </table:table-cell>
          <table:table-cell table:style-name="ce15"/>
          <table:table-cell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/>
          <table:table-cell/>
          <table:table-cell office:value-type="string">
            <text:p>GYRA JBC mimo soutěž</text:p>
          </table:table-cell>
          <table:table-cell table:style-name="ce15"/>
          <table:table-cell/>
          <table:table-cell table:style-name="ce3" table:number-columns-repeated="2"/>
          <table:table-cell table:number-columns-repeated="1017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1">
        <table:table-column table:style-name="co5" table:default-cell-style-name="Default"/>
        <table:table-row table:style-name="ro4">
          <table:table-cell/>
        </table:table-row>
      </table:table>
      <table:table table:name="List3" table:style-name="ta1">
        <table:table-column table:style-name="co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5108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9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9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2:44:27.42</meta:creation-date>
    <dc:date>2014-10-10T12:47:34.90</dc:date>
    <meta:editing-duration>P0D</meta:editing-duration>
    <meta:editing-cycles>1</meta:editing-cycles>
    <meta:document-statistic meta:table-count="3" meta:cell-count="597" meta:object-count="0"/>
    <meta:generator>LibreOffice/3.5$Windows_x86 LibreOffice_project/235ab8a-3802056-4a8fed3-2d66ea8-e241b80</meta:generator>
  </office:meta>
</office:document-meta>
</file>